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officeooo:rsid="000e4c2c" officeooo:paragraph-rsid="000e4c2c" style:font-size-asian="12.25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4pt" fo:font-weight="bold" officeooo:rsid="000fd37e" officeooo:paragraph-rsid="000fd37e" style:font-size-asian="12.25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fo:font-weight="bold" officeooo:rsid="0011dec1" officeooo:paragraph-rsid="0011dec1" style:font-size-asian="12.25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fo:font-weight="normal" officeooo:rsid="000e4c2c" officeooo:paragraph-rsid="000e4c2c" style:font-size-asian="12.25pt" style:font-weight-asian="normal" style:font-size-complex="14pt" style:font-weight-complex="normal"/>
    </style:style>
    <style:style style:name="P5" style:family="paragraph" style:parent-style-name="Standard">
      <style:text-properties style:font-name="Arial" fo:font-size="14pt" fo:font-weight="normal" officeooo:rsid="000fd37e" officeooo:paragraph-rsid="000fd37e" style:font-size-asian="12.25pt" style:font-weight-asian="normal" style:font-size-complex="14pt" style:font-weight-complex="normal"/>
    </style:style>
    <style:style style:name="P6" style:family="paragraph" style:parent-style-name="Standard">
      <style:text-properties style:font-name="Arial" fo:font-size="14pt" fo:font-weight="normal" officeooo:rsid="000fea88" officeooo:paragraph-rsid="000fea88" style:font-size-asian="12.25pt" style:font-weight-asian="normal" style:font-size-complex="14pt" style:font-weight-complex="normal"/>
    </style:style>
    <style:style style:name="P7" style:family="paragraph" style:parent-style-name="Standard">
      <style:text-properties style:font-name="Arial" fo:font-size="14pt" fo:font-weight="normal" officeooo:rsid="0011dec1" officeooo:paragraph-rsid="0011dec1" style:font-size-asian="12.25pt" style:font-weight-asian="normal" style:font-size-complex="14pt" style:font-weight-complex="normal"/>
    </style:style>
    <style:style style:name="T1" style:family="text">
      <style:text-properties officeooo:rsid="0013a3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dow’s pension; increase for the first 13 weeks.</text:p>
      <text:p text:style-name="P1"/>
      <text:p text:style-name="P4">For the first 13 weeks of widowhood a widow’s pension will be increased so that , together with any child allowance payable, it will equal the deceased officer’s weekly amount of his pension <text:span text:style-name="T1">(</text:span> if he died while receiving a PPS pension). An accrued pension cannot be increased , however, if the deferred pension was not in payment.</text:p>
      <text:p text:style-name="P4"/>
      <text:p text:style-name="P1">Widower’s awards</text:p>
      <text:p text:style-name="P1"/>
      <text:p text:style-name="P4">Widower’s ordinary, special , augmented and accrued pensions are payable in the same way as for widows except that the award is a standard entitlement in respect of a woman officer’s service only after 16 May 1990. Service before that , from 6 April 1988, provides only a guaranteed minimum pension (GMP) for a widower. </text:p>
      <text:p text:style-name="P4"/>
      <text:p text:style-name="P4">A widower’s pension is increased for the first 13 weeks in the same way as that for a widow.</text:p>
      <text:p text:style-name="P4"/>
      <text:p text:style-name="P4">Female officers had the opportunity to decide whether to up-rate their service so that it attracted a half rate widower’s pension before 17 May 1990 in 1994, 2003, and 2006.</text:p>
      <text:p text:style-name="P4"/>
      <text:p text:style-name="P1">Civil partner’s awards.</text:p>
      <text:p text:style-name="P1"/>
      <text:p text:style-name="P4">The benefits available to widows and widowers including rights to ordinary, special, augmented and accrued pensions and the 13 week increase are paid in the same way to civil partners , except that the entitlement only apples to service completed after 5 April 1988.</text:p>
      <text:p text:style-name="P4"/>
      <text:p text:style-name="P2">Changes in circumstances which affect adult survivor’s awards.</text:p>
      <text:p text:style-name="P2"/>
      <text:p text:style-name="P6">If a spouse or civil partner later remarries, forms a new civil partnership or cohabits, the pension will stop. But it may on application be restored at the discretion of the police authority if the second marriage <text:s/>, civil partnership or cohabitation comes to an end.</text:p>
      <text:p text:style-name="P6"/>
      <text:p text:style-name="P3">Other information.</text:p>
      <text:p text:style-name="P3"/>
      <text:p text:style-name="P7">Pension payment slips can be accessed on line but to request a paper advice slip write to Leon Webber, South Wales Police Hq., Exchequer Services, Cowbridge Road, Bridgend CF31 3SU.</text:p>
      <text:p text:style-name="P7">XPS manage the administration of pensions .To contact tel 01642 030692</text:p>
      <text:p text:style-name="P6"/>
      <text:p text:style-name="P6"/>
      <text:p text:style-name="P2"><text:soft-page-break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0T11:41:23.144000000</meta:creation-date>
    <dc:date>2023-01-14T18:30:31.126000000</dc:date>
    <meta:editing-duration>PT11M9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316" meta:character-count="1867" meta:non-whitespace-character-count="1562"/>
  </office:meta>
</office:document-meta>
</file>